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Normal1">
      <style:paragraph-properties fo:text-align="center" style:justify-single-word="false"/>
      <style:text-properties style:font-name="Verdana" fo:font-size="12pt" fo:font-weight="bold" style:font-name-asian="Times New Roman1" style:font-size-asian="12pt" style:language-asian="es" style:country-asian="ES" style:font-weight-asian="bold" style:font-name-complex="Courier New" style:font-size-complex="12pt" style:language-complex="hi" style:country-complex="IN" style:font-weight-complex="bold"/>
    </style:style>
    <style:style style:name="P8" style:family="paragraph" style:parent-style-name="Normal1">
      <style:paragraph-properties fo:text-align="center" style:justify-single-word="false"/>
      <style:text-properties style:font-name="Verdana" fo:font-size="12pt" fo:font-weight="bold" officeooo:rsid="007e622a" officeooo:paragraph-rsid="007e622a" style:font-name-asian="Times New Roman1" style:font-size-asian="12pt" style:language-asian="es" style:country-asian="ES" style:font-weight-asian="bold" style:font-name-complex="Courier New" style:font-size-complex="12pt" style:language-complex="hi" style:country-complex="IN" style:font-weight-complex="bold"/>
    </style:style>
    <style:style style:name="P9" style:family="paragraph" style:parent-style-name="DICTAMEN">
      <style:text-properties style:font-name="Verdana2" fo:font-size="11pt" style:font-size-asian="11pt" style:font-size-complex="11pt"/>
    </style:style>
    <style:style style:name="P10" style:family="paragraph" style:parent-style-name="DICTAMEN">
      <style:text-properties style:font-name="Verdana2" fo:font-size="11pt" officeooo:paragraph-rsid="007e3f7e" style:font-size-asian="11pt" style:font-size-complex="11pt"/>
    </style:style>
    <style:style style:name="P11" style:family="paragraph" style:parent-style-name="DICTAMEN">
      <style:text-properties style:font-name="Verdana2" fo:font-size="11pt" officeooo:rsid="007e3f7e" officeooo:paragraph-rsid="007e3f7e" style:font-size-asian="11pt" style:font-size-complex="11pt"/>
    </style:style>
    <style:style style:name="P12" style:family="paragraph" style:parent-style-name="DICTAMEN">
      <style:text-properties style:font-name="Verdana2" fo:font-size="11pt" officeooo:paragraph-rsid="007e622a" style:font-size-asian="11pt" style:font-size-complex="11pt"/>
    </style:style>
    <style:style style:name="P13" style:family="paragraph" style:parent-style-name="DICTAMEN">
      <style:text-properties style:font-name="Verdana2" fo:font-size="11pt" officeooo:paragraph-rsid="007f08d2" style:font-size-asian="11pt" style:font-size-complex="11pt"/>
    </style:style>
    <style:style style:name="P14" style:family="paragraph" style:parent-style-name="DICTAMEN">
      <style:text-properties style:font-name="Verdana2" fo:font-size="11pt" officeooo:paragraph-rsid="00848982" style:font-size-asian="11pt" style:font-size-complex="11pt"/>
    </style:style>
    <style:style style:name="P15" style:family="paragraph" style:parent-style-name="Normal1">
      <style:paragraph-properties fo:text-align="center" style:justify-single-word="false"/>
      <style:text-properties style:font-name="Verdana2" fo:font-weight="bold" style:font-weight-asian="bold" style:font-weight-complex="bold"/>
    </style:style>
    <style:style style:name="P16" style:family="paragraph" style:parent-style-name="Normal1" style:master-page-name="">
      <style:paragraph-properties fo:text-align="center" style:justify-single-word="false" style:page-number="auto"/>
      <style:text-properties style:font-name="Verdana2" fo:font-weight="bold" officeooo:paragraph-rsid="007e3f7e" style:font-weight-asian="bold" style:font-weight-complex="bold"/>
    </style:style>
    <style:style style:name="P17" style:family="paragraph" style:parent-style-name="Normal1">
      <style:paragraph-properties fo:text-align="center" style:justify-single-word="false"/>
      <style:text-properties style:font-name="Verdana2" fo:font-weight="bold" officeooo:paragraph-rsid="007e3f7e" style:font-weight-asian="bold" style:font-weight-complex="bold"/>
    </style:style>
    <style:style style:name="P18" style:family="paragraph" style:parent-style-name="Normal1" style:master-page-name="">
      <style:paragraph-properties fo:text-align="center" style:justify-single-word="false" style:page-number="auto"/>
      <style:text-properties style:font-name="Verdana2" fo:font-weight="bold" officeooo:paragraph-rsid="007e622a" style:font-weight-asian="bold" style:font-weight-complex="bold"/>
    </style:style>
    <style:style style:name="P19" style:family="paragraph" style:parent-style-name="Normal1">
      <style:paragraph-properties fo:text-align="center" style:justify-single-word="false"/>
      <style:text-properties style:font-name="Verdana2" fo:font-weight="bold" officeooo:rsid="007e3f7e" officeooo:paragraph-rsid="007e3f7e" style:font-weight-asian="bold" style:font-weight-complex="bold"/>
    </style:style>
    <style:style style:name="P20" style:family="paragraph" style:parent-style-name="Normal1">
      <style:paragraph-properties fo:text-align="justify" style:justify-single-word="false"/>
      <style:text-properties style:font-name="Verdana2" fo:font-weight="bold" officeooo:rsid="007e3f7e" officeooo:paragraph-rsid="007e3f7e" style:font-weight-asian="bold" style:font-weight-complex="bold"/>
    </style:style>
    <style:style style:name="P21" style:family="paragraph" style:parent-style-name="Normal1">
      <style:paragraph-properties fo:text-align="center" style:justify-single-word="false"/>
      <style:text-properties style:font-name="Verdana2" fo:font-weight="bold" officeooo:rsid="007e622a" officeooo:paragraph-rsid="007e622a" style:font-weight-asian="bold" style:font-weight-complex="bold"/>
    </style:style>
    <style:style style:name="P22" style:family="paragraph" style:parent-style-name="Normal1">
      <style:paragraph-properties fo:margin-left="1.616cm" fo:margin-right="0cm" fo:line-height="150%" fo:text-align="center" style:justify-single-word="false" fo:text-indent="-1.61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 style:position="27.467cm"/>
        </style:tab-stops>
      </style:paragraph-properties>
      <style:text-properties style:font-name="Verdana2" fo:font-weight="bold" officeooo:paragraph-rsid="007a9ae9" style:font-name-asian="Times New Roman1" style:language-asian="es" style:country-asian="ES" style:font-weight-asian="bold" style:font-name-complex="Courier New" style:font-weight-complex="bold"/>
    </style:style>
    <style:style style:name="P23" style:family="paragraph" style:parent-style-name="TITEXP">
      <style:paragraph-properties fo:text-align="center" style:justify-single-word="false"/>
      <style:text-properties style:font-name="Verdana2" fo:font-size="12pt" officeooo:paragraph-rsid="007a9ae9" style:font-size-asian="12pt" style:font-size-complex="12pt"/>
    </style:style>
    <style:style style:name="P24" style:family="paragraph" style:parent-style-name="DICTAMEN">
      <style:paragraph-properties fo:line-height="150%"/>
      <style:text-properties fo:font-variant="normal" fo:text-transform="none" fo:color="#000000" loext:opacity="100%" style:text-line-through-style="none" style:text-line-through-type="none" style:font-name="Verdana2" fo:font-size="11pt" fo:language="es" fo:country="AR" fo:font-style="normal" style:text-underline-style="none" fo:font-weight="bold" officeooo:rsid="00a67624" style:text-blinking="false" fo:background-color="transparent" style:font-name-asian="SimSun" style:font-size-asian="11pt" style:language-asian="zh" style:country-asian="CN" style:font-weight-asian="bold" style:font-name-complex="Arial2" style:font-size-complex="11pt" style:language-complex="ar" style:country-complex="SA" style:font-weight-complex="bold"/>
    </style:style>
    <style:style style:name="P25" style:family="paragraph" style:parent-style-name="DICTAMEN">
      <style:paragraph-properties fo:line-height="150%"/>
      <style:text-properties fo:font-variant="normal" fo:text-transform="none" fo:color="#000000" loext:opacity="100%" style:text-line-through-style="none" style:text-line-through-type="none" style:font-name="Verdana2" fo:font-size="11pt" fo:language="es" fo:country="AR" fo:font-style="normal" style:text-underline-style="none" fo:font-weight="bold" officeooo:rsid="00a67624" officeooo:paragraph-rsid="007e3f7e" style:text-blinking="false" fo:background-color="transparent" style:font-name-asian="SimSun" style:font-size-asian="11pt" style:language-asian="zh" style:country-asian="CN" style:font-weight-asian="bold" style:font-name-complex="Arial2" style:font-size-complex="11pt" style:language-complex="ar" style:country-complex="SA" style:font-weight-complex="bold"/>
    </style:style>
    <style:style style:name="P26" style:family="paragraph" style:parent-style-name="DICTAMEN">
      <style:paragraph-properties fo:line-height="150%"/>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a67624" style:text-blinking="false" fo:background-color="transparent" style:font-name-asian="SimSun" style:font-size-asian="11pt" style:language-asian="zh" style:country-asian="CN" style:font-weight-asian="normal" style:font-name-complex="Arial2" style:font-size-complex="11pt" style:language-complex="ar" style:country-complex="SA" style:font-weight-complex="normal"/>
    </style:style>
    <style:style style:name="P27" style:family="paragraph" style:parent-style-name="DICTAMEN">
      <style:paragraph-properties fo:line-height="150%"/>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a67624" officeooo:paragraph-rsid="007f08d2" style:text-blinking="false" fo:background-color="transparent" style:font-name-asian="SimSun" style:font-size-asian="11pt" style:language-asian="zh" style:country-asian="CN" style:font-weight-asian="normal" style:font-name-complex="Arial2" style:font-size-complex="11pt" style:language-complex="ar" style:country-complex="SA" style:font-weight-complex="normal"/>
    </style:style>
    <style:style style:name="P28" style:family="paragraph" style:parent-style-name="DICTAMEN">
      <style:paragraph-properties fo:line-height="150%"/>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a67624" officeooo:paragraph-rsid="00848982" style:text-blinking="false" fo:background-color="transparent" style:font-name-asian="SimSun" style:font-size-asian="11pt" style:language-asian="zh" style:country-asian="CN" style:font-weight-asian="normal" style:font-name-complex="Arial2" style:font-size-complex="11pt" style:language-complex="ar" style:country-complex="SA" style:font-weight-complex="normal"/>
    </style:style>
    <style:style style:name="P29" style:family="paragraph" style:parent-style-name="DICTAMEN">
      <style:text-properties fo:font-weight="bold" style:font-weight-asian="bold" style:font-weight-complex="bold"/>
    </style:style>
    <style:style style:name="P30" style:family="paragraph" style:parent-style-name="DICTAMEN">
      <style:text-properties fo:font-weight="normal" style:font-weight-asian="normal" style:font-weight-complex="normal"/>
    </style:style>
    <style:style style:name="P31" style:family="paragraph" style:parent-style-name="DICTAMEN">
      <style:text-properties officeooo:paragraph-rsid="007e65d3"/>
    </style:style>
    <style:style style:name="P32" style:family="paragraph" style:parent-style-name="DICTAMEN" style:master-page-name="">
      <style:paragraph-properties fo:line-height="150%" style:page-number="auto"/>
      <style:text-properties officeooo:paragraph-rsid="007e3f7e"/>
    </style:style>
    <style:style style:name="P33" style:family="paragraph" style:parent-style-name="DICTAMEN">
      <style:paragraph-properties fo:line-height="150%"/>
      <style:text-properties officeooo:paragraph-rsid="007e3f7e"/>
    </style:style>
    <style:style style:name="P34" style:family="paragraph" style:parent-style-name="Text_20_body">
      <style:paragraph-properties fo:line-height="150%" fo:text-align="justify" style:justify-single-word="false"/>
      <style:text-properties officeooo:paragraph-rsid="00af53f3"/>
    </style:style>
    <style:style style:name="P35" style:family="paragraph" style:parent-style-name="DICTAMEN">
      <style:text-properties officeooo:paragraph-rsid="00848982"/>
    </style:style>
    <style:style style:name="P36" style:family="paragraph" style:parent-style-name="Encabezado_20_y_20_firmas_20_dictamen">
      <style:text-properties officeooo:paragraph-rsid="00848982"/>
    </style:style>
    <style:style style:name="P37" style:family="paragraph" style:parent-style-name="Encabezado_20_y_20_firmas_20_dictamen" style:master-page-name="PÁGINA_20_OFICIAL">
      <style:paragraph-properties style:page-number="auto"/>
    </style:style>
    <style:style style:name="P38" style:family="paragraph" style:parent-style-name="TITEXP">
      <style:paragraph-properties fo:text-align="center" style:justify-single-word="false"/>
      <style:text-properties style:font-name="Verdana2" fo:font-size="12pt" officeooo:paragraph-rsid="007a9ae9" style:font-size-asian="12pt" style:font-size-complex="12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7cfb9"/>
    </style:style>
    <style:style style:name="T5" style:family="text">
      <style:text-properties fo:font-weight="bold" style:font-weight-asian="bold" style:font-weight-complex="bold"/>
    </style:style>
    <style:style style:name="T6" style:family="text">
      <style:text-properties fo:font-weight="bold" officeooo:rsid="0077cfb9" style:font-weight-asian="bold" style:font-weight-complex="bold"/>
    </style:style>
    <style:style style:name="T7" style:family="text">
      <style:text-properties fo:font-weight="bold" officeooo:rsid="007e3f7e" style:font-weight-asian="bold" style:font-weight-complex="bold"/>
    </style:style>
    <style:style style:name="T8" style:family="text">
      <style:text-properties fo:font-weight="bold" officeooo:rsid="007e622a" style:font-weight-asian="bold" style:font-weight-complex="bold"/>
    </style:style>
    <style:style style:name="T9" style:family="text">
      <style:text-properties fo:font-weight="bold" officeooo:rsid="007f08d2" style:font-weight-asian="bold" style:font-weight-complex="bold"/>
    </style:style>
    <style:style style:name="T10" style:family="text">
      <style:text-properties fo:font-weight="bold" officeooo:rsid="0082af40" style:font-weight-asian="bold" style:font-weight-complex="bold"/>
    </style:style>
    <style:style style:name="T11" style:family="text">
      <style:text-properties fo:font-weight="bold" officeooo:rsid="00848982" style:font-weight-asian="bold" style:font-weight-complex="bold"/>
    </style:style>
    <style:style style:name="T12" style:family="text">
      <style:text-properties style:font-name="Verdana2" fo:font-weight="normal" officeooo:rsid="007a9ae9" style:font-weight-asian="normal" style:font-weight-complex="normal"/>
    </style:style>
    <style:style style:name="T13" style:family="text">
      <style:text-properties style:font-name="Verdana2" fo:font-weight="normal" officeooo:rsid="007e3f7e" style:font-weight-asian="normal" style:font-weight-complex="normal"/>
    </style:style>
    <style:style style:name="T14" style:family="text">
      <style:text-properties style:font-name="Verdana2" fo:font-weight="normal" officeooo:rsid="0082af40" style:font-weight-asian="normal" style:font-weight-complex="normal"/>
    </style:style>
    <style:style style:name="T15" style:family="text">
      <style:text-properties style:font-name="Verdana2" fo:font-weight="normal" officeooo:rsid="0085c2e1" style:font-weight-asian="normal" style:font-weight-complex="normal"/>
    </style:style>
    <style:style style:name="T16" style:family="text">
      <style:text-properties style:font-name="Verdana2" fo:font-weight="normal" officeooo:rsid="00863e86" style:font-weight-asian="normal" style:font-weight-complex="normal"/>
    </style:style>
    <style:style style:name="T17" style:family="text">
      <style:text-properties style:font-name="Verdana2" fo:font-weight="normal" officeooo:rsid="00b15366" style:font-weight-asian="normal" style:font-weight-complex="normal"/>
    </style:style>
    <style:style style:name="T18" style:family="text">
      <style:text-properties style:font-name="Verdana2" officeooo:rsid="0077cfb9"/>
    </style:style>
    <style:style style:name="T19" style:family="text">
      <style:text-properties style:font-name="Verdana2" officeooo:rsid="007e3f7e"/>
    </style:style>
    <style:style style:name="T20" style:family="text">
      <style:text-properties style:font-name="Verdana2" fo:font-weight="bold" officeooo:rsid="0077cfb9" style:font-weight-asian="bold" style:font-weight-complex="bold"/>
    </style:style>
    <style:style style:name="T21" style:family="text">
      <style:text-properties style:font-name="Verdana2" fo:font-weight="bold" officeooo:rsid="0082af40" style:font-weight-asian="bold" style:font-weight-complex="bold"/>
    </style:style>
    <style:style style:name="T22" style:family="text">
      <style:text-properties style:font-name="Verdana2" fo:font-weight="bold" officeooo:rsid="00b15366" style:font-weight-asian="bold" style:font-weight-complex="bold"/>
    </style:style>
    <style:style style:name="T23" style:family="text">
      <style:text-properties style:font-name="Verdana2" officeooo:rsid="0087a602"/>
    </style:style>
    <style:style style:name="T24" style:family="text">
      <style:text-properties style:font-name="Verdana2" officeooo:rsid="00b15366"/>
    </style:style>
    <style:style style:name="T25"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26"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a67624"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27"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7e65d3"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28"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848982"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29"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893dc7"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30"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8cb90a"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31"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8e7a03"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32"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normal" officeooo:rsid="008fb78e" style:text-blinking="false" fo:background-color="transparent" loext:char-shading-value="0" style:font-name-asian="SimSun" style:font-size-asian="11pt" style:language-asian="zh" style:country-asian="CN" style:font-weight-asian="normal" style:font-name-complex="Arial2" style:font-size-complex="11pt" style:language-complex="ar" style:country-complex="SA" style:font-weight-complex="normal"/>
    </style:style>
    <style:style style:name="T33"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bold" style:text-blinking="false" fo:background-color="transparent" loext:char-shading-value="0" style:font-name-asian="SimSun" style:font-size-asian="11pt" style:language-asian="zh" style:country-asian="CN" style:font-weight-asian="bold" style:font-name-complex="Arial2" style:font-size-complex="11pt" style:language-complex="ar" style:country-complex="SA" style:font-weight-complex="bold"/>
    </style:style>
    <style:style style:name="T34"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bold" officeooo:rsid="00a67624" style:text-blinking="false" fo:background-color="transparent" loext:char-shading-value="0" style:font-name-asian="SimSun" style:font-size-asian="11pt" style:language-asian="zh" style:country-asian="CN" style:font-weight-asian="bold" style:font-name-complex="Arial2" style:font-size-complex="11pt" style:language-complex="ar" style:country-complex="SA" style:font-weight-complex="bold"/>
    </style:style>
    <style:style style:name="T35"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bold" officeooo:rsid="007e622a" style:text-blinking="false" fo:background-color="transparent" loext:char-shading-value="0" style:font-name-asian="SimSun" style:font-size-asian="11pt" style:language-asian="zh" style:country-asian="CN" style:font-weight-asian="bold" style:font-name-complex="Arial2" style:font-size-complex="11pt" style:language-complex="ar" style:country-complex="SA" style:font-weight-complex="bold"/>
    </style:style>
    <style:style style:name="T36" style:family="text">
      <style:text-properties fo:font-variant="normal" fo:text-transform="none" fo:color="#000000" loext:opacity="100%" style:text-line-through-style="none" style:text-line-through-type="none" style:font-name="Verdana2" fo:font-size="11pt" fo:language="es" fo:country="AR" fo:font-style="normal" style:text-underline-style="none" fo:font-weight="bold" officeooo:rsid="007f08d2" style:text-blinking="false" fo:background-color="transparent" loext:char-shading-value="0" style:font-name-asian="SimSun" style:font-size-asian="11pt" style:language-asian="zh" style:country-asian="CN" style:font-weight-asian="bold" style:font-name-complex="Arial2" style:font-size-complex="11pt" style:language-complex="ar" style:country-complex="SA" style:font-weight-complex="bold"/>
    </style:style>
    <style:style style:name="T37" style:family="text">
      <style:text-properties officeooo:rsid="007e3f7e"/>
    </style:style>
    <style:style style:name="T38" style:family="text">
      <style:text-properties officeooo:rsid="007e622a"/>
    </style:style>
    <style:style style:name="T39" style:family="text">
      <style:text-properties fo:font-weight="normal" style:font-weight-asian="normal" style:font-weight-complex="normal"/>
    </style:style>
    <style:style style:name="T40" style:family="text">
      <style:text-properties fo:font-weight="normal" officeooo:rsid="007e622a" style:font-weight-asian="normal" style:font-weight-complex="normal"/>
    </style:style>
    <style:style style:name="T41" style:family="text">
      <style:text-properties fo:font-weight="normal" officeooo:rsid="00848982" style:font-weight-asian="normal" style:font-weight-complex="normal"/>
    </style:style>
    <style:style style:name="T42" style:family="text">
      <style:text-properties fo:font-weight="normal" officeooo:rsid="00ac33e8" style:font-weight-asian="normal" style:font-weight-complex="normal"/>
    </style:style>
    <style:style style:name="T43" style:family="text">
      <style:text-properties officeooo:rsid="007e65d3"/>
    </style:style>
    <style:style style:name="T44" style:family="text">
      <style:text-properties officeooo:rsid="007f08d2"/>
    </style:style>
    <style:style style:name="T45" style:family="text">
      <style:text-properties officeooo:rsid="00848982"/>
    </style:style>
    <style:style style:name="T46" style:family="text">
      <style:text-properties fo:color="#000000" loext:opacity="100%"/>
    </style:style>
    <style:style style:name="T47" style:family="text">
      <style:text-properties fo:color="#000000" loext:opacity="100%" officeooo:rsid="007f08d2"/>
    </style:style>
    <style:style style:name="T48" style:family="text">
      <style:text-properties fo:color="#000000" loext:opacity="100%" officeooo:rsid="0084ab93"/>
    </style:style>
    <style:style style:name="T49" style:family="text">
      <style:text-properties officeooo:rsid="008980e1"/>
    </style:style>
    <style:style style:name="T50" style:family="text">
      <style:text-properties officeooo:rsid="008aa8b3"/>
    </style:style>
    <style:style style:name="T51" style:family="text">
      <style:text-properties officeooo:rsid="008c52bb"/>
    </style:style>
    <style:style style:name="T52" style:family="text">
      <style:text-properties officeooo:rsid="00911392"/>
    </style:style>
    <style:style style:name="T53" style:family="text">
      <style:text-properties officeooo:rsid="0093b1a3"/>
    </style:style>
    <style:style style:name="T54" style:family="text">
      <style:text-properties officeooo:rsid="0094d80e"/>
    </style:style>
    <style:style style:name="T55" style:family="text">
      <style:text-properties officeooo:rsid="0095ca1e"/>
    </style:style>
    <style:style style:name="T56" style:family="text">
      <style:text-properties officeooo:rsid="00994b99"/>
    </style:style>
    <style:style style:name="T57" style:family="text">
      <style:text-properties officeooo:rsid="009af95c"/>
    </style:style>
    <style:style style:name="T58" style:family="text">
      <style:text-properties officeooo:rsid="009e63a7"/>
    </style:style>
    <style:style style:name="T59" style:family="text">
      <style:text-properties officeooo:rsid="00a09534"/>
    </style:style>
    <style:style style:name="T60" style:family="text">
      <style:text-properties officeooo:rsid="00a3fb95"/>
    </style:style>
    <style:style style:name="T61" style:family="text">
      <style:text-properties officeooo:rsid="00a8a7f3"/>
    </style:style>
    <style:style style:name="T62" style:family="text">
      <style:text-properties officeooo:rsid="00aa10d4"/>
    </style:style>
    <style:style style:name="T63" style:family="text">
      <style:text-properties officeooo:rsid="00aa4494"/>
    </style:style>
    <style:style style:name="T64" style:family="text">
      <style:text-properties officeooo:rsid="00ac33e8"/>
    </style:style>
    <style:style style:name="T65" style:family="text">
      <style:text-properties style:font-name="Verdana1" fo:font-size="11pt" fo:font-weight="bold" officeooo:rsid="0042e4f7" style:font-weight-asian="bold"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iputadas y Diputados de Santa Fe:</text:p>
      <text:p text:style-name="P35">La Comisión de <text:span text:style-name="T4">Asuntos Constitucionales y Legislación General</text:span> ha considerado el proyecto de <text:span text:style-name="T4">ley </text:span><text:span text:style-name="T7">51111</text:span> <text:span text:style-name="T5">– </text:span><text:span text:style-name="T6">CD – </text:span><text:span text:style-name="T7">PDP - FPCS</text:span><text:span text:style-name="T6">,</text:span><text:span text:style-name="T4"> </text:span>de<text:span text:style-name="T12">l diputado </text:span><text:span text:style-name="T13">Real,</text:span> <text:span text:style-name="T4">p</text:span><text:span text:style-name="T18">or el cual se garantiza el derecho al libre acceso a la información pública a los fines de promover el principio de transparencia de la actividad de los órganos del </text:span><text:span text:style-name="T19">E</text:span><text:span text:style-name="T18">stado; y por tratarse de materia afín, se ha dispuesto su tratamiento conjunto con l</text:span><text:span text:style-name="T24">os</text:span><text:span text:style-name="T18"> proyecto</text:span><text:span text:style-name="T24">s</text:span><text:span text:style-name="T18"> </text:span><text:span text:style-name="T23">de Ley</text:span><text:span text:style-name="T20"> </text:span><text:span text:style-name="T21">51889 – CD – FP – PS</text:span><text:span text:style-name="T14">, de la diputada Garc</text:span><text:span text:style-name="T16">í</text:span><text:span text:style-name="T14">a </text:span><text:span text:style-name="T15">Alonso</text:span><text:span text:style-name="T14">, por el cual se establece el Régimen de Acceso a la Información Pública; </text:span><text:span text:style-name="T17">y </text:span><text:span text:style-name="T22">51494 CD – IP </text:span><text:span text:style-name="T17">del diputado Giustiniani y la diputada Donnet, por el cual se establecen las bases para garantizar el derecho de cualquier persona al acceso a la información pública, promoviendo la participación ciudadana y la apertura de la gestión pública (derecho de acceso a la información pública)</text:span>; y, por las razones expuestas en los fundamentos y las que podrá dar el miembro informante, esta Comisión aconseja la aprobación del siguiente texto único:</text:p>
      <text:p text:style-name="P23"/>
      <text:p text:style-name="P23">LA LEGISLATURA DE LA PROVINCIA DE SANTA FE</text:p>
      <text:p text:style-name="P23">SANCIONA CON FUERZA DE </text:p>
      <text:p text:style-name="P23">LEY:</text:p>
      <text:p text:style-name="P23"/>
      <text:p text:style-name="P22">DERECHO AL LIBRE ACCESO A LA INFORMACIÓN PÚBLICA</text:p>
      <text:p text:style-name="P22">CAPÍTULO I</text:p>
      <text:p text:style-name="P22">DISPOSICIONES GENERALES</text:p>
      <text:p text:style-name="DICTAMEN"><text:span text:style-name="Fuente_20_de_20_párrafo_20_predeter."><text:span text:style-name="T33">ARTÍCULO 1 - Objeto. </text:span></text:span><text:span text:style-name="Fuente_20_de_20_párrafo_20_predeter."><text:span text:style-name="T25">El objeto de la </text:span></text:span><text:span text:style-name="Fuente_20_de_20_párrafo_20_predeter."><text:span text:style-name="T27">presente </text:span></text:span><text:span text:style-name="Fuente_20_de_20_párrafo_20_predeter."><text:span text:style-name="T25">es garantizar el derecho al libre acceso a la información pública a los fines de promover el principio de transparencia de la actividad de los órganos del Estado.</text:span></text:span></text:p>
      <text:p text:style-name="DICTAMEN"><text:span text:style-name="Fuente_20_de_20_párrafo_20_predeter."/></text:p>
      <text:p text:style-name="DICTAMEN"><text:span text:style-name="Fuente_20_de_20_párrafo_20_predeter."><text:span text:style-name="T33">ARTÍCULO 2 - Información Pública. </text:span></text:span><text:span text:style-name="Fuente_20_de_20_párrafo_20_predeter."><text:span text:style-name="T25">Es información pública todo dato que consta en documentos escritos, fotografías, grabaciones, soporte magnético, digital o en cualquier otro formato, y que hubiere sido o debiera ser generado u obtenido, por obligación legal, por los sujetos obligados </text:span></text:span><text:span text:style-name="Fuente_20_de_20_párrafo_20_predeter."><text:span text:style-name="T27">de la presente</text:span></text:span><text:span text:style-name="Fuente_20_de_20_párrafo_20_predeter."><text:span text:style-name="T25">. Esta definición incluye toda constancia que obrare o debiere </text:span></text:span><text:soft-page-break/><text:span text:style-name="Fuente_20_de_20_párrafo_20_predeter."><text:span text:style-name="T25">obrar </text:span></text:span><text:span text:style-name="Fuente_20_de_20_párrafo_20_predeter."><text:span text:style-name="T29">en </text:span></text:span><text:span text:style-name="Fuente_20_de_20_párrafo_20_predeter."><text:span text:style-name="T27">su</text:span></text:span><text:span text:style-name="Fuente_20_de_20_párrafo_20_predeter."><text:span text:style-name="T25"> poder o bajo </text:span></text:span><text:span text:style-name="Fuente_20_de_20_párrafo_20_predeter."><text:span text:style-name="T27">su</text:span></text:span><text:span text:style-name="Fuente_20_de_20_párrafo_20_predeter."><text:span text:style-name="T25"> control, </text:span></text:span><text:span text:style-name="Fuente_20_de_20_párrafo_20_predeter."><text:span text:style-name="T29">aquellas</text:span></text:span><text:span text:style-name="Fuente_20_de_20_párrafo_20_predeter."><text:span text:style-name="T25"> que fueron antecedente de una decisión de naturaleza administrativa y las actas de reuniones oficiales, contratos y acuerdos.</text:span></text:span></text:p>
      <text:p text:style-name="DICTAMEN"><text:span text:style-name="Fuente_20_de_20_párrafo_20_predeter."><text:span text:style-name="T43">La ciudadanía, ante </text:span></text:span><text:span text:style-name="Fuente_20_de_20_párrafo_20_predeter."><text:span text:style-name="T45">su </text:span></text:span><text:span text:style-name="Fuente_20_de_20_párrafo_20_predeter."><text:span text:style-name="T43">requerimiento,</text:span></text:span><text:span text:style-name="Fuente_20_de_20_párrafo_20_predeter."> tiene derecho a la toma de conocimiento total o parcial de los actos de gobierno, a los elementos y toda documentación, que haya sido base o antecedente referencial directo de un acto administrativo. Este derecho </text:span><text:span text:style-name="Fuente_20_de_20_párrafo_20_predeter."><text:span text:style-name="T50">es</text:span></text:span><text:span text:style-name="Fuente_20_de_20_párrafo_20_predeter."> extensivo a las resoluciones y sentencias judiciales dictadas en </text:span><text:span text:style-name="Fuente_20_de_20_párrafo_20_predeter."><text:span text:style-name="T49">los </text:span></text:span><text:span text:style-name="Fuente_20_de_20_párrafo_20_predeter.">procesos en que la Provincia sea parte o que se halle comprometido el interés público.</text:span></text:p>
      <text:p text:style-name="DICTAMEN"><text:span text:style-name="Fuente_20_de_20_párrafo_20_predeter."/></text:p>
      <text:p text:style-name="DICTAMEN"><text:span text:style-name="Fuente_20_de_20_párrafo_20_predeter."><text:span text:style-name="T33">ARTÍCULO 3 - Principios.</text:span></text:span><text:span text:style-name="Fuente_20_de_20_párrafo_20_predeter."><text:span text:style-name="T25"> Son principios de la presente:</text:span></text:span></text:p>
      <text:p text:style-name="DICTAMEN"><text:span text:style-name="Fuente_20_de_20_párrafo_20_predeter."/></text:p>
      <text:p text:style-name="DICTAMEN"><text:span text:style-name="Fuente_20_de_20_párrafo_20_predeter.">a) transparencia y máxima divulgación: la información pública debe ser accesible para todas las personas. El acceso sólo puede ser limitado cuando concurriere alguna de las excepciones </text:span><text:span text:style-name="Fuente_20_de_20_párrafo_20_predeter."><text:span text:style-name="T43">legales</text:span></text:span><text:span text:style-name="Fuente_20_de_20_párrafo_20_predeter."> taxativamente previstas, de acuerdo con las necesidades de una sociedad democrática y republicana, proporcionales al interés que las justifican;</text:span></text:p>
      <text:p text:style-name="DICTAMEN"><text:span text:style-name="Fuente_20_de_20_párrafo_20_predeter.">b) información: las reglas del procedimiento deben facilitar el ejercicio del derecho de acceso a la información pública. Los sujetos obligados no pueden rechazar una solicitud de información con fundamento en el incumplimiento de requisitos formales o de reglas de procedimiento cuando no fuera determinante;</text:span></text:p>
      <text:p text:style-name="DICTAMEN"><text:span text:style-name="Fuente_20_de_20_párrafo_20_predeter.">c) máximo acceso: la información debe ser publicada de forma completa, con el mayor nivel de desagregación posible y por vía de la mayor cantidad de medios disponibles;</text:span></text:p>
      <text:p text:style-name="DICTAMEN"><text:span text:style-name="Fuente_20_de_20_párrafo_20_predeter.">d) apertura: la información debe ser accesible en formatos electrónicos abiertos, que faciliten su procesamiento por medios automáticos que permitan su reutilización o su redistribución por parte de terceros;</text:span></text:p>
      <text:p text:style-name="DICTAMEN"><text:span text:style-name="Fuente_20_de_20_párrafo_20_predeter.">e) disociación: cuando la información requerida se encuadre parcialmente en las excepciones previstas legalmente, se debe garantizar el acceso a la parte de la información no sujeta a excepción;</text:span></text:p>
      <text:p text:style-name="DICTAMEN"><text:soft-page-break/><text:span text:style-name="Fuente_20_de_20_párrafo_20_predeter.">f) igualdad: la información debe ser entregada a todas las personas que la soliciten, en condiciones de igualdad, excluyendo cualquier forma de discriminación;</text:span></text:p>
      <text:p text:style-name="DICTAMEN"><text:span text:style-name="Fuente_20_de_20_párrafo_20_predeter.">g) celeridad: la información disponible debe ser publicada con máxima celeridad y en tiempos compatibles con la preservación de su valor;</text:span></text:p>
      <text:p text:style-name="DICTAMEN"><text:span text:style-name="Fuente_20_de_20_párrafo_20_predeter.">h) gratuidad: el acceso a la información es gratuito, sin perjuicio de lo dispuesto en </text:span><text:span text:style-name="Fuente_20_de_20_párrafo_20_predeter."><text:span text:style-name="T51">las presentes disposiciones</text:span></text:span><text:span text:style-name="Fuente_20_de_20_párrafo_20_predeter."> para los casos de excepción fundado en la copiosidad de la información; e,</text:span></text:p>
      <text:p text:style-name="DICTAMEN"><text:span text:style-name="Fuente_20_de_20_párrafo_20_predeter.">i) in dubio pro petitor: la interpretación de las disposiciones </text:span><text:span text:style-name="Fuente_20_de_20_párrafo_20_predeter."><text:span text:style-name="T43">presentes</text:span></text:span><text:span text:style-name="Fuente_20_de_20_párrafo_20_predeter."> o de cualquier reglamentación del derecho de acceso a la información es, en caso de duda, siempre en favor del peticionante y asegurando la vigencia y mayor alcance del derecho a la información.</text:span></text:p>
      <text:p text:style-name="DICTAMEN"><text:span text:style-name="Fuente_20_de_20_párrafo_20_predeter."/></text:p>
      <text:p text:style-name="P31"><text:span text:style-name="Fuente_20_de_20_párrafo_20_predeter."><text:span text:style-name="T33">ARTÍCULO 4 – Personas comprendidas en el </text:span></text:span><text:span text:style-name="Fuente_20_de_20_párrafo_20_predeter."><text:span text:style-name="T35">d</text:span></text:span><text:span text:style-name="Fuente_20_de_20_párrafo_20_predeter."><text:span text:style-name="T33">erecho al acceso a la </text:span></text:span><text:span text:style-name="Fuente_20_de_20_párrafo_20_predeter."><text:span text:style-name="T35">i</text:span></text:span><text:span text:style-name="Fuente_20_de_20_párrafo_20_predeter."><text:span text:style-name="T33">nformación.</text:span></text:span><text:span text:style-name="Fuente_20_de_20_párrafo_20_predeter."><text:span text:style-name="T25"> Toda persona humana o jurídica, pública o privada, tiene derecho a solicitar, acceder y recibir información que esté en custodia o bajo control de cualquier autoridad pública o de las organizaciones privadas obligadas en los términos presente</text:span></text:span><text:span text:style-name="Fuente_20_de_20_párrafo_20_predeter."><text:span text:style-name="T30">s</text:span></text:span><text:span text:style-name="Fuente_20_de_20_párrafo_20_predeter."><text:span text:style-name="T25">, no siendo necesario acreditar derecho subjetivo, interés legítimo, ni contar con patrocinio letrado.</text:span></text:span></text:p>
      <text:p text:style-name="P31"><text:span text:style-name="Fuente_20_de_20_párrafo_20_predeter."/></text:p>
      <text:p text:style-name="P31"><text:span text:style-name="Fuente_20_de_20_párrafo_20_predeter."><text:span text:style-name="T33">ARTÍCULO 5 – Deber de Informar.</text:span></text:span><text:span text:style-name="Fuente_20_de_20_párrafo_20_predeter."><text:span text:style-name="T25"> Los sujetos obligados deben proporcionar la información solicitada a instancias del peticionante, en los términos previstos.</text:span></text:span></text:p>
      <text:p text:style-name="P31"><text:span text:style-name="Fuente_20_de_20_párrafo_20_predeter."/></text:p>
      <text:p text:style-name="DICTAMEN"><text:span text:style-name="Fuente_20_de_20_párrafo_20_predeter."><text:span text:style-name="T33">ARTÍCULO 6 - Finalidad. </text:span></text:span><text:span text:style-name="Fuente_20_de_20_párrafo_20_predeter."><text:span text:style-name="T25">La finalidad del acceso a la información pública es permitir y promover una efectiva participación ciudadana, a través de la provisión de información completa, adecuada, oportuna y veraz.</text:span></text:span></text:p>
      <text:p text:style-name="DICTAMEN"><text:span text:style-name="Fuente_20_de_20_párrafo_20_predeter."/></text:p>
      <text:p text:style-name="DICTAMEN"><text:span text:style-name="Fuente_20_de_20_párrafo_20_predeter."><text:span text:style-name="T33">ARTÍCULO 7 - Accesibilidad. </text:span></text:span><text:span text:style-name="Fuente_20_de_20_párrafo_20_predeter."><text:span text:style-name="T25">Los sujetos en cuyo poder obre la información deben prever y promover su adecuada organización, sistematización, descripción, clasificación y disponibilidad, asegurando un amplio y fácil acceso. Deben disponer lo necesario para la preservación y </text:span></text:span><text:soft-page-break/><text:span text:style-name="Fuente_20_de_20_párrafo_20_predeter."><text:span text:style-name="T25">conservación de la información. A </text:span></text:span><text:span text:style-name="Fuente_20_de_20_párrafo_20_predeter."><text:span text:style-name="T27">tales</text:span></text:span><text:span text:style-name="Fuente_20_de_20_párrafo_20_predeter."><text:span text:style-name="T25"> fines, y en cuanto corresponda, se debe cumplir con las normas y legislación vigente en materia archivística.</text:span></text:span></text:p>
      <text:p text:style-name="DICTAMEN"><text:span text:style-name="Fuente_20_de_20_párrafo_20_predeter."/></text:p>
      <text:p text:style-name="P7"/>
      <text:p text:style-name="P7">CAPÍTULO II</text:p>
      <text:p text:style-name="P8">SUJETOS OBLIGADOS</text:p>
      <text:p text:style-name="DICTAMEN"><text:span text:style-name="Fuente_20_de_20_párrafo_20_predeter."/></text:p>
      <text:p text:style-name="DICTAMEN"><text:span text:style-name="Fuente_20_de_20_párrafo_20_predeter."><text:span text:style-name="T33">ARTÍCULO 8 - Capacitación. </text:span></text:span><text:span text:style-name="Fuente_20_de_20_párrafo_20_predeter."><text:span text:style-name="T25">La </text:span></text:span><text:span text:style-name="Fuente_20_de_20_párrafo_20_predeter."><text:span text:style-name="T28">autoridad de aplicación</text:span></text:span><text:span text:style-name="Fuente_20_de_20_párrafo_20_predeter."><text:span text:style-name="T25"> t</text:span></text:span><text:span text:style-name="Fuente_20_de_20_párrafo_20_predeter."><text:span text:style-name="T31">iene</text:span></text:span><text:span text:style-name="Fuente_20_de_20_párrafo_20_predeter."><text:span text:style-name="T25"> a su cargo la capacitación de los funcionarios y agentes responsables </text:span></text:span><text:span text:style-name="Fuente_20_de_20_párrafo_20_predeter."><text:span text:style-name="T31">sobre las pautas de </text:span></text:span><text:span text:style-name="Fuente_20_de_20_párrafo_20_predeter."><text:span text:style-name="T25">cumpli</text:span></text:span><text:span text:style-name="Fuente_20_de_20_párrafo_20_predeter."><text:span text:style-name="T31">miento</text:span></text:span><text:span text:style-name="Fuente_20_de_20_párrafo_20_predeter."><text:span text:style-name="T25"> con el deber de brindar información pública.</text:span></text:span></text:p>
      <text:p text:style-name="DICTAMEN"><text:span text:style-name="Fuente_20_de_20_párrafo_20_predeter."/></text:p>
      <text:p text:style-name="DICTAMEN"><text:span text:style-name="Fuente_20_de_20_párrafo_20_predeter."><text:span text:style-name="T33">ARTÍCULO 9 – </text:span></text:span><text:span text:style-name="Fuente_20_de_20_párrafo_20_predeter."><text:span text:style-name="T36">Sujetos </text:span></text:span><text:span text:style-name="Fuente_20_de_20_párrafo_20_predeter."><text:span text:style-name="T33">Obligados. </text:span></text:span><text:span text:style-name="Fuente_20_de_20_párrafo_20_predeter."><text:span text:style-name="T25">Son sujetos obligados:</text:span></text:span></text:p>
      <text:p text:style-name="DICTAMEN"><text:span text:style-name="Fuente_20_de_20_párrafo_20_predeter."/></text:p>
      <text:p text:style-name="DICTAMEN"><text:span text:style-name="Fuente_20_de_20_párrafo_20_predeter.">a) el Poder Ejecutivo y los organismos o entes de la Administración Central;</text:span></text:p>
      <text:p text:style-name="DICTAMEN"><text:span text:style-name="Fuente_20_de_20_párrafo_20_predeter.">b) los organismos o entes descentralizados de la Administración Pública;</text:span></text:p>
      <text:p text:style-name="DICTAMEN"><text:span text:style-name="Fuente_20_de_20_párrafo_20_predeter.">c) el Poder Legislativo;</text:span></text:p>
      <text:p text:style-name="DICTAMEN"><text:span text:style-name="Fuente_20_de_20_párrafo_20_predeter.">d) el Poder Judicial;</text:span></text:p>
      <text:p text:style-name="DICTAMEN"><text:span text:style-name="Fuente_20_de_20_párrafo_20_predeter.">e) las Municipalidades, sus entes autárquicos o descentralizados y las Comunas;</text:span></text:p>
      <text:p text:style-name="DICTAMEN"><text:span text:style-name="Fuente_20_de_20_párrafo_20_predeter.">f) </text:span><text:span text:style-name="Fuente_20_de_20_párrafo_20_predeter."><text:span text:style-name="T38">la Defensoría</text:span></text:span><text:span text:style-name="Fuente_20_de_20_párrafo_20_predeter."> del Pueblo, </text:span><text:span text:style-name="Fuente_20_de_20_párrafo_20_predeter."><text:span text:style-name="T38">el</text:span></text:span><text:span text:style-name="Fuente_20_de_20_párrafo_20_predeter."> Tribunal de Cuentas y el Ministerio Público;</text:span></text:p>
      <text:p text:style-name="DICTAMEN"><text:span text:style-name="Fuente_20_de_20_párrafo_20_predeter.">g) los entes estatales autárquicos;</text:span></text:p>
      <text:p text:style-name="DICTAMEN"><text:span text:style-name="Fuente_20_de_20_párrafo_20_predeter.">h) las empresas y sociedades del Estado;</text:span></text:p>
      <text:p text:style-name="DICTAMEN"><text:span text:style-name="Fuente_20_de_20_párrafo_20_predeter.">i) las personas jurídicas públicas de carácter no estatal;</text:span></text:p>
      <text:p text:style-name="DICTAMEN"><text:span text:style-name="Fuente_20_de_20_párrafo_20_predeter.">j) las sociedades anónimas con participación estatal mayoritaria, las sociedades de economía mixta y las organizaciones en las que el Estado tenga participación en el control de la voluntad social o en la formación de las decisiones societarias;</text:span></text:p>
      <text:p text:style-name="DICTAMEN"><text:span text:style-name="Fuente_20_de_20_párrafo_20_predeter.">k) organizaciones empresariales donde el Estado Provincial, por medio de su administración, tenga participación mayoritaria en el capital o en la formación de las decisiones;</text:span></text:p>
      <text:p text:style-name="DICTAMEN"><text:span text:style-name="Fuente_20_de_20_párrafo_20_predeter.">l) las asociaciones empresariales, sindicales y las personas jurídicas privadas que reciban subsidios o aportes creados por el Estado, en lo atinente a la utilización o actividades desarrolladas con esos subsidios o aportes;</text:span></text:p>
      <text:p text:style-name="DICTAMEN"><text:soft-page-break/><text:span text:style-name="Fuente_20_de_20_párrafo_20_predeter.">m) las instituciones o fondos cuya administración, guarda o conservación esté a cargo del Estado;</text:span></text:p>
      <text:p text:style-name="DICTAMEN"><text:span text:style-name="Fuente_20_de_20_párrafo_20_predeter.">n) las empresas privadas que prestan servicios públicos independientemente de la modalidad jurídica adoptada, o las que exploten bienes del dominio público, en relación a los servicios que prestan o la explotación que desarrollan; y,</text:span></text:p>
      <text:p text:style-name="DICTAMEN"><text:span text:style-name="Fuente_20_de_20_párrafo_20_predeter.">o) los fideicomisos total o parcialmente constituidos con recursos o bienes del Estado.</text:span></text:p>
      <text:p text:style-name="DICTAMEN"><text:span text:style-name="Fuente_20_de_20_párrafo_20_predeter.">La determinación del presente artículo es meramente enumerativa para el caso del sector estatal y susceptible de ampliación por vía interpretativa o reglamentaria.</text:span></text:p>
      <text:p text:style-name="DICTAMEN"><text:span text:style-name="Fuente_20_de_20_párrafo_20_predeter."/></text:p>
      <text:p text:style-name="P7">CAPÍTULO III</text:p>
      <text:p text:style-name="P7">TRANSPARENCIA ACTIVA</text:p>
      <text:p text:style-name="P25"/>
      <text:p text:style-name="P32"><text:span text:style-name="T34">ARTÍCULO 10 – Publicación oficiosa.</text:span><text:span text:style-name="T26"> Los sujetos obligados contemplados en el artículo 9 incisos a), b), c), d), e), f), g) y h) deben publicar en </text:span><text:span text:style-name="T32">las páginas web oficiales</text:span><text:span text:style-name="T26">, en forma accesible, gratuita, actualizada y procesable por medios automáticos, la siguiente información:</text:span></text:p>
      <text:p text:style-name="P33"/>
      <text:p text:style-name="P26">a) su estructura orgánica, funciones y atribuciones;</text:p>
      <text:p text:style-name="P26">b) las facultades, funciones y atribuciones de cada una de sus unidades u órganos internos;</text:p>
      <text:p text:style-name="P26">c) el marco normativo que les sea aplicable;</text:p>
      <text:p text:style-name="P26">d) la nómina de autoridades y personal que ejercen funciones en forma permanente, transitoria o por una relación contractual, incluyendo consultores, pasantes y personal de los proyectos financiados por organismos multilaterales, detallando <text:span text:style-name="T52">la </text:span>norma que lo designa en la función, sus nombres, número de documento nacional de identidad, funciones, fecha de ingreso, categoría en el escalafón y escala salarial;</text:p>
      <text:p text:style-name="P28">e) las escalas salariales, incluyendo todos los componentes y subcomponentes del salario total, correspondientes a todas las categorías de empleados, funcionarios, consultores, pasantes y contratados;</text:p>
      <text:p text:style-name="P28"><text:soft-page-break/><text:span text:style-name="T45">f) </text:span>todo acto o resolución, de carácter general o individual, especialmente las normas que establecieren beneficios para el público en general o para un sector, y las actas en las que constaren la deliberación de un cuerpo colegiado, cuando ello ocurriese, la versión taquiqráfica y los dictámenes jurídicos y técnicos producidos antes de la decisión y que le hayan servido de sustento o antecedente;</text:p>
      <text:p text:style-name="P26"><text:span text:style-name="T45">g</text:span>) los informes de los votos de cada miembro en los procesos de decisión de los organismos colegiados cuando se haya dispuesto la votación nominal de acuerdo a su régimen interno;</text:p>
      <text:p text:style-name="P26"><text:span text:style-name="T45">h</text:span>) la información sobre el presupuesto asignado, sus modificaciones durante el ejercicio y el estado de ejecución presupuestaria, hasta el último nivel de desagregación en que se procesen;</text:p>
      <text:p text:style-name="P26"><text:span text:style-name="T45">i</text:span>) detalle completo de las licitaciones, concursos, contrataciones, obras públicas y adquisiciones de bienes y servicios, con especificación de sus objetivos, características, montos y proveedores, así como los socios y accionistas principales de las sociedades o empresas proveedoras, en su caso; </text:p>
      <text:p text:style-name="P26"><text:span text:style-name="T45">j</text:span>) toda transferencia de fondos públicos y sus beneficiarios, incluyendo todo aporte económico entregado a personas físicas o jurídicas, públicas o privadas, con especificación de su monto;</text:p>
      <text:p text:style-name="P26"><text:span text:style-name="T45">k</text:span>) los informes de auditorías o evaluaciones, internas o externas, referidas al propio organismo, sus programas, proyectos y actividades;</text:p>
      <text:p text:style-name="P26"><text:span text:style-name="T45">l</text:span>) los permisos o autorizaciones otorgados, especificando <text:span text:style-name="T38">las personas beneficiarias</text:span>;</text:p>
      <text:p text:style-name="P26"><text:span text:style-name="T45">m</text:span>) todo mecanismo o procedimiento por medio del cual el público pueda presentar peticiones o de alguna otra manera incidir en la formulación de la política o el ejercicio de las facultades del organismo obligado;</text:p>
      <text:p text:style-name="P26"><text:span text:style-name="T45">n</text:span>) un índice de trámites y procedimientos que se realicen ante el organismo, así como los requisitos y criterios de asignación para acceder a las prestaciones;</text:p>
      <text:p text:style-name="P26"><text:span text:style-name="T45">o</text:span>) un índice de la información en poder o bajo el control del sujeto obligado, incluyendo la nómina de aquellos documentos calificados como secretos o <text:soft-page-break/>reservados y, en este último caso, la denominación del documento y la individualización del acto o resolución en el que conste tal calificación;</text:p>
      <text:p text:style-name="P26"><text:span text:style-name="T45">p</text:span>) un registro electrónico de solicitudes de información y respuestas, que contenga una lista de las solicitudes recibidas y la información divulgada;</text:p>
      <text:p text:style-name="P26"><text:span text:style-name="T45">q</text:span>) las sentencias definitivas o resoluciones equivalentes, en todas las instancias judiciales y los criterios para la interpretación de la ley, con omisión de los nombres, en los casos en que no procediere revelarlos por disposición de otras leyes o convenciones internacionales; y,</text:p>
      <text:p text:style-name="P26"><text:span text:style-name="T45">r</text:span>) la totalidad de las secciones del Boletín Oficial. </text:p>
      <text:p text:style-name="P26">La <text:span text:style-name="T45">autoridad de aplicación</text:span> de<text:span text:style-name="T53">be</text:span> definir los esquemas de publicación pertinentes, <text:span text:style-name="T53">para su</text:span> implement<text:span text:style-name="T53">ación</text:span> de forma obligatoria por los sujetos obligados.</text:p>
      <text:p text:style-name="P26"/>
      <text:p text:style-name="P26"><text:span text:style-name="T5">ARTÍCULO 11 – Guía electrónica. </text:span>La autoridad de aplicación debe contar con un portal de Internet con una guía para la búsqueda y el acceso a los respectivos sitios web de cada uno de los sujetos obligados.</text:p>
      <text:p text:style-name="P26"/>
      <text:p text:style-name="P26"><text:span text:style-name="T5">ARTÍCULO 12 – Informes anuales.</text:span> Antes del 1 de marzo de cada año, los sujetos obligados deben presentar a la <text:span text:style-name="T45">autoridad de aplicación</text:span> un informe correspondiente al año calendario anterior <text:span text:style-name="T44">que incluya:</text:span></text:p>
      <text:p text:style-name="P26"/>
      <text:p text:style-name="P26">a) la cantidad de solicitudes de información presentadas y el objeto de cada una de ellas;</text:p>
      <text:p text:style-name="P26">b) la cantidad de solicitudes respondidas, las pendientes, las prórrogas por circunstancias excepcionales, el tiempo de procesamiento y la cantidad de agentes involucrados en la tarea;</text:p>
      <text:p text:style-name="P26">c) la cantidad de resoluciones que hubieren denegado solicitudes de información y los fundamentos de cada una de ellas; y,</text:p>
      <text:p text:style-name="P26">d) las medidas adoptadas para el cumplimiento de <text:span text:style-name="T45">la presente</text:span>.</text:p>
      <text:p text:style-name="P26"/>
      <text:p text:style-name="P15">CAPÍTULO IV</text:p>
      <text:p text:style-name="P15"><text:span text:style-name="T45">CAUSALES DE </text:span>EXCEPCI<text:span text:style-name="T45">ÓN</text:span></text:p>
      <text:p text:style-name="P24"/>
      <text:p text:style-name="P26"><text:soft-page-break/><text:span text:style-name="T5">ARTÍCULO 13 – Causales </text:span><text:span text:style-name="T9">de excepción</text:span><text:span text:style-name="T5">.</text:span> Los sujetos obligados pueden exceptuarse de brindar la información requerida cuando así se establezca por el ordenamiento jurídico o cuando se configure alguno de <text:span text:style-name="T44">las siguientes causales de excepción:</text:span></text:p>
      <text:p text:style-name="P26"/>
      <text:p text:style-name="P26">a) cuando se tratare de información clasificada como reservada, por razones de seguridad, defensa, investigación o inteligencia, relaciones internacionales o por la existencia de un interés público prevaleciente debidamente fundamentado;</text:p>
      <text:p text:style-name="P26">b) cuando se pretenda resguardar estrategias y proyectos industriales, comerciales, financieros, científicos, técnicos, de comunicaciones comerciales <text:span text:style-name="T38">o</text:span> financieros, cuya revelación pudiera perjudicar el interés público;</text:p>
      <text:p text:style-name="P27">c) cuando se tratare de secretos industriales, financieros, comerciales, científicos técnicos o tecnológicos suministrados a un ente u organismo estatal en la confianza de que no serían revelados, <text:span text:style-name="T44">o</text:span> cuando la revelación de la información, sin fundamento en la defensa del interés público, pudiere provocar importantes pérdidas o ganancias financieras, la pérdida de posiciones competitivas o interferencias en la celebración o ejecución de contratos. <text:span text:style-name="T44">Si </text:span>el interés vinculado con la salud, seguridad pública y con la protección del medio ambiente fuere claramente superior en importancia a los intereses particulares de terceros, debe revelarse la información;</text:p>
      <text:p text:style-name="P26">d) cuando la información comprometa los derechos o intereses legítimos de un tercero obtenida <text:span text:style-name="T54">con</text:span> carácter confidencial;</text:p>
      <text:p text:style-name="P26">e) cuando la información pudiera poner en peligro el correcto funcionamiento del sistema financiero o bancario <text:span text:style-name="T54">provincial</text:span>;</text:p>
      <text:p text:style-name="P26">f) cuando se trate de información preparada por los órganos de la Administración dedicados a regular o supervisar instituciones financieras o preparados por terceros para ser utilizados por esos organismos y que se refirieran a exámenes de situación, evaluación de su sistema de operación o condición de funcionamiento;</text:p>
      <text:p text:style-name="P26">g) cuando se trate de información preparada por asesores <text:span text:style-name="T45">jurídicos o contables, o por abogados o contadores </text:span>de la <text:span text:style-name="T55">A</text:span>dministración, cuya <text:soft-page-break/>publicidad pudiere revelar la estrategia a adoptarse en la defensa o tramitación de una causa judicial o divulgare las técnicas o procedimientos de investigación, o cuando la información privare a una persona del pleno derecho a un juicio justo;</text:p>
      <text:p text:style-name="P26">h) información que contenga datos personales y no pueda brindarse aplicando procedimientos de disociación, salvo que se cumpla con las condiciones de licitud previstas en la Ley <text:span text:style-name="T45">Nacional </text:span>25326 de <text:span text:style-name="T38">P</text:span>rotección de <text:span text:style-name="T38">los</text:span> <text:span text:style-name="T38">D</text:span>atos <text:span text:style-name="T38">P</text:span>ersonales;</text:p>
      <text:p text:style-name="P26">i) cuando se trate de información amparada por el secreto fiscal;</text:p>
      <text:p text:style-name="P26">j) notas internas con recomendaciones u opiniones producidas como parte del proceso previo al dictado de un acto o a la toma de una decisión, que no formen parte de un expediente;</text:p>
      <text:p text:style-name="P26">k) cuando la divulgación pudiere ocasionar un peligro a la vida o seguridad de una persona;</text:p>
      <text:p text:style-name="P26">l) cualquier información protegida por el secreto profesional;</text:p>
      <text:p text:style-name="P26">m) cuando por el tipo de información que se trate, el acceso pueda afectar su conservación material;</text:p>
      <text:p text:style-name="P26">n) cuando se trate de información que de suministrarse al peticionante pueda ubicarlo en una situación de desigualdad de derecho o violatoria de la libre competencia en relación a eventuales interesados en la misma;</text:p>
      <text:p text:style-name="P26">o) cuando la información afecte el derecho a la intimidad de una persona, a su honor y a su propia imagen o constituya bases de domicilios, de teléfonos o correos electrónicos;</text:p>
      <text:p text:style-name="P26">p) los antecedentes o proyectos de actos normativos hasta el momento de su protocolización o de su dictado, cuando no correspondiera la protocolización. En el caso de proyectos de índole legislativa y sus antecedentes en los términos del artículo 56 in fine <text:span text:style-name="T38">y del </text:span>artículo 72 inciso 3 de la Constitución <text:span text:style-name="T56">de la </text:span>Provincia <text:span text:style-name="T56">de Santa Fe</text:span>, hasta que el proyecto es remitido y recibido en el órgano legislativo;</text:p>
      <text:p text:style-name="P26">q) cuando se tratare de información cuya divulgación estuviere vedada por otras leyes o por compromisos contraídos por la República Argentina en Convenciones y Tratados Internacionales; y,</text:p>
      <text:p text:style-name="P26">r) cuando la difusión comprometa la seguridad, la paz y el orden público.</text:p>
      <text:p text:style-name="P26"><text:soft-page-break/>Las autoridades públicas pueden rechazar el acceso a la información únicamente bajo las circunstancias precedentes, cuando fueren legítimas y estrictamente necesarias en una sociedad democrática.</text:p>
      <text:p text:style-name="DICTAMEN">Los sujetos obligados no <text:span text:style-name="T44">pueden</text:span> exceptuarse de ninguna manera de brindar la información requerida cuando ella se relacione directa o indirectamente con la vulneración de Derechos Humanos o con delitos de lesa humanidad o su investigación.</text:p>
      <text:p text:style-name="DICTAMEN"/>
      <text:p text:style-name="DICTAMEN"><text:span text:style-name="T5">ARTÍCULO 14 – Información parcialmente reservada. </text:span>Cuando la información solicitada es de carácter parcialmente reservada, los sujetos obligados deben brindar la información no alcanzada por las <text:span text:style-name="T44">causales de excepción,</text:span> con expresa mención de la existencia de información exceptuada y sus fundamentos.</text:p>
      <text:p text:style-name="DICTAMEN"/>
      <text:p text:style-name="P16">CAPÍTULO V</text:p>
      <text:p text:style-name="P19">DEL ACCESO A LA INFORMACIÓN</text:p>
      <text:p text:style-name="P19"/>
      <text:p text:style-name="P20"/>
      <text:p text:style-name="P9"><text:span text:style-name="T5">ARTÍCULO 15 - Solicitud.</text:span> La solicitud de información puede ser presentada ante la <text:span text:style-name="T45">autoridad de aplicación</text:span> o ante el sujeto obligado, por escrito o por vía electrónica, con identificación del solicitante, sin necesidad de indicar los motivos del mismo. Ante el requerimiento se debe suministrar un número de trámite y la constancia de su pedido.</text:p>
      <text:p text:style-name="P9"/>
      <text:p text:style-name="P9"><text:span text:style-name="T5">ARTÍCULO 16 - Plazos.</text:span> El sujeto obligado requerido debe responder la solicitud en el término de quince (15) días hábiles. En caso de ser aceptada, debe acompañar la información en un plazo no mayor de treinta (30) días hábiles.</text:p>
      <text:p text:style-name="P9"/>
      <text:p text:style-name="P9"><text:span text:style-name="T5">ARTÍCULO 17 - Prórroga. </text:span>El plazo para acompañar la información se podrá prorrogar en forma excepcional por otros quince (15) días hábiles, si existieren circunstancias especiales que justificaren la imposibilidad de entregar en término la información solicitada. En ese caso, el sujeto <text:soft-page-break/>obligado requerido deberá notificar la decisión fundada de utilizar la prórroga y explicar las circunstancias que la motivan.</text:p>
      <text:p text:style-name="P9">La prórroga también p<text:span text:style-name="T57">uede</text:span> utilizarse si la información requerida se encuentra en poder o bajo el control de más de un sujeto obligado.</text:p>
      <text:p text:style-name="P9"/>
      <text:p text:style-name="P9"><text:span text:style-name="T5">ARTÍCULO 18 - Reenvío. </text:span>Si el sujeto obligado no es el responsable de dar <text:span text:style-name="T44">respuesta</text:span> a la solicitud, debe reenviar el pedido a la <text:span text:style-name="T45">autoridad de aplicación</text:span> en un plazo no mayor de diez (10) días hábiles haciendo saber tal situación.</text:p>
      <text:p text:style-name="P14">La <text:span text:style-name="T45">autoridad de aplicación</text:span>, en el plazo de diez (10) días hábiles, debe identificar y reenviar la solicitud al sujeto obligado que tuviere en su poder o bajo su control la información solicitada. La <text:span text:style-name="T45">autoridad de aplicación</text:span> notificará al solicitante a qué sujeto obligado fue derivado su requerimiento, la fecha de reenvío y la fecha de recepción de la solicitud por parte del sujeto obligado.</text:p>
      <text:p text:style-name="P14">El sujeto obligado al que se le hubiere reenviado la solicitud de información debe responderla en un plazo de veinte (20) días hábiles, contados desde la recepción de la solicitud remitida por la <text:span text:style-name="T45">autoridad de aplicación</text:span>.</text:p>
      <text:p text:style-name="P13"/>
      <text:p text:style-name="P9"><text:span text:style-name="T5">ARTÍCULO 19 - Respuesta. </text:span>La información solicitada se entrega en la forma y por el medio que el solicitante señala. El solicitante sólo está obligado a pagar el costo de reproducción de la información que requiriere cuando la misma sea excesivamente voluminosa. El valor no podrá exceder el de la reproducción del material y, eventualmente, el costo de envío, si así se solicita. El envío electrónico no tiene cargos para el solicitante.</text:p>
      <text:p text:style-name="P9"/>
      <text:p text:style-name="P9"><text:span text:style-name="T5">ARTÍCULO 20 – </text:span><text:span text:style-name="T10">Implicancia. </text:span>La solicitud de información no implica el deber de crear o producir información que el sujeto no esté legalmente obligado a tener.</text:p>
      <text:p text:style-name="P9"/>
      <text:p text:style-name="P9"><text:span text:style-name="T5">ARTÍCULO 21 - Denegatoria. </text:span>El acto que deniega la petición de acceso a la información pública debe estar motivado en las causales <text:span text:style-name="T44">de excepción </text:span>y estar razonablemente fundado.</text:p>
      <text:p text:style-name="P9"><text:soft-page-break/>La respuesta a la solicitud de información mediante la cual se requiera al peticionante que modifique o aclare su pedido con fundamento en la voluminosidad, cantidad o en la dificultad para el acceso a la información requerida, no se considera denegatoria. En este caso, se brindará un plazo razonable para que el requirente efectúe la aclaración y se otorgará al mismo las alternativas que puedan permitirle determinar su pedido. Si el sujeto requerido no posee la información se lo comunicará de tal modo al requirente.</text:p>
      <text:p text:style-name="P9">Cumplido el plazo establecido en los artículos precedentes, sin mediar respuesta alguna, se considerará que existe negativa tácita a brindarla, quedando para el solicitante habilitada la vía recursiva prevista en el Capítulo VIII<text:span text:style-name="T38">.</text:span></text:p>
      <text:p text:style-name="P9"/>
      <text:p text:style-name="P9"><text:span text:style-name="T5">ARTÍCULO 22 - Notificación. </text:span>Las resoluciones que conceden la información y aquellas que la deniegan, deben indicar textualmente las vías recursivas previstas en el Capítulo VII<text:span text:style-name="T58">I</text:span>.</text:p>
      <text:p text:style-name="P9"/>
      <text:p text:style-name="P15">CAPÍTULO V<text:span text:style-name="T37">I</text:span></text:p>
      <text:p text:style-name="P21"><text:span text:style-name="T45">A</text:span>UTORIDAD DE APLICACIÓN</text:p>
      <text:p text:style-name="P9"/>
      <text:p text:style-name="P14"><text:span text:style-name="T5">ARTÍCULO 23 - Determinación. </text:span>El Poder Ejecutivo, el Poder Legislativo y el Poder Judicial, en sus respectivas esferas, determinan la <text:span text:style-name="T45">autoridad de aplicación</text:span> respectiva, asegurando su independencia funcional, administrativa y financiera.</text:p>
      <text:p text:style-name="P14"><text:span text:style-name="T59">Asimismo, l</text:span>as Municipalidades y Comunas determin<text:span text:style-name="T59">a</text:span>n su <text:span text:style-name="T45">autoridad de aplicación</text:span>.</text:p>
      <text:p text:style-name="P9"/>
      <text:p text:style-name="P9"><text:span text:style-name="T5">ARTÍCULO 24 - Organización y Funcionamiento. </text:span>Cada una de las <text:span text:style-name="T38">a</text:span>utoridades de <text:span text:style-name="T38">a</text:span>plicación <text:span text:style-name="T44">aprueba s</text:span>u reglamento interno, <text:span text:style-name="T44">su</text:span> estructura funcional y el procedimiento interno <text:span text:style-name="T44">para dar cumplimiento a la</text:span><text:span text:style-name="T59">s disposiciones</text:span><text:span text:style-name="T44"> presente</text:span><text:span text:style-name="T59">s</text:span><text:span text:style-name="T44">.</text:span></text:p>
      <text:p text:style-name="P9"/>
      <text:p text:style-name="P14"><text:span text:style-name="T5">ARTÍCULO 25 – Competencias de la </text:span><text:span text:style-name="T11">autoridad de aplicación</text:span><text:span text:style-name="T5">. </text:span><text:span text:style-name="T40">Las competencias de la </text:span><text:span text:style-name="T41">autoridad de aplicación</text:span><text:span text:style-name="T40"> son:</text:span></text:p>
      <text:p text:style-name="P10"><text:soft-page-break/></text:p>
      <text:p text:style-name="P10">a) <text:span text:style-name="T44">r</text:span>egulatoria:</text:p>
      <text:p text:style-name="P9"><text:span text:style-name="T37"><text:tab/>a.</text:span>1) dictar el Reglamento de <text:span text:style-name="T45">A</text:span>cceso a la <text:span text:style-name="T45">I</text:span>nformación <text:span text:style-name="T45">P</text:span>ública;</text:p>
      <text:p text:style-name="P9"><text:span text:style-name="T37"><text:tab/>a.</text:span>2) dictar instrucciones generales tendientes al cumplimiento de la normativa en materia de transparencia y acceso a la información pública;</text:p>
      <text:p text:style-name="P9"><text:span text:style-name="T37"><text:tab/>a.</text:span>3) proponer a los sujetos obligados adecuaciones de su organización, procedimientos y sistemas de atención al público a la normativa aplicable;</text:p>
      <text:p text:style-name="P9"><text:span text:style-name="T37"><text:tab/>a.</text:span>4) formular recomendaciones tendientes al mejor cumplimiento de la normativa, la mayor transparencia en la gestión y el ejercicio pleno del derecho al acceso a la información pública;</text:p>
      <text:p text:style-name="P9"><text:span text:style-name="T37"><text:tab/>a.</text:span>5) solicitar a los sujetos obligados, informes, documentos, antecedentes y todo otro elemento que estime útil a los efectos de ejercer sus competencias; </text:p>
      <text:p text:style-name="P9"><text:span text:style-name="T37"><text:tab/>a.</text:span>6) aprobar reglamentaciones obligatorias que establezcan guías, estándares, procedimientos o modalidades sobre tratamiento, recolección, almacenamiento, difusión, entrega, transporte o archivo de información pública;</text:p>
      <text:p text:style-name="P9">b) <text:span text:style-name="T44">j</text:span>urisdiccional:</text:p>
      <text:p text:style-name="P9"><text:span text:style-name="T37"><text:tab/>b.</text:span>1) intervenir en forma previa en la resolución de los recursos administrativos que interpongan los solicitantes de información contra los actos que la denieguen expresa o tácitamente, o la entreguen en forma parcial, y aquellos que tengan por finalidad lograr el cumplimiento de las normas de transparencia activa;</text:p>
      <text:p text:style-name="P9"><text:span text:style-name="T37"><text:tab/>b.</text:span>2) ordenar la entrega de información y requerir el dictado de medidas judiciales de allanamiento o secuestro cuando fuera necesario; </text:p>
      <text:p text:style-name="P9"><text:span text:style-name="T37"><text:tab/>b.</text:span>3) intervenir en forma previa en actuaciones relativas a aplicación de sanciones a los sujetos <text:span text:style-name="T44">obligados </text:span>mencionados en el <text:span text:style-name="T60">A</text:span>rtículo 9 incisos f), g), h) <text:span text:style-name="T60">e</text:span> i) cuando correspondiere;</text:p>
      <text:p text:style-name="P9">c) fiscalización y control:</text:p>
      <text:p text:style-name="P9"><text:span text:style-name="T37"><text:tab/>c.</text:span>1) inspeccionar el funcionamiento de las oficinas públicas en lo atinente al objeto de <text:span text:style-name="T45">la presente</text:span>;</text:p>
      <text:p text:style-name="P9"><text:soft-page-break/><text:span text:style-name="T37"><text:tab/>c.</text:span>2) supervisar de oficio el cumplimiento de todas las disposiciones normativas sobre transparencia activa y acceso a la información;</text:p>
      <text:p text:style-name="P9"><text:span text:style-name="T37"><text:tab/>c.</text:span>3) recibir y tramitar las denuncias de los particulares;</text:p>
      <text:p text:style-name="P9"><text:span text:style-name="T37"><text:tab/>c.</text:span>4) requerir a los sujetos obligados informes o explicaciones vinculados con las denuncias realizadas;</text:p>
      <text:p text:style-name="P9"><text:span text:style-name="T37"><text:tab/>c.</text:span>5) auditar los sistemas de gestión relacionados con acceso a la información; </text:p>
      <text:p text:style-name="P9"><text:span text:style-name="T37"><text:tab/>c.</text:span>6) presentar un informe anual antes del 1 de Septiembre a la Legislatura dando cuenta del cumplimiento de las obligaciones que surgen de la<text:span text:style-name="T38">s presentes disposiciones</text:span>. El informe debe ser remitido a ambas Cámaras, y debe incluir el detalle de las actuaciones tramitadas, las resoluciones adoptadas, las sanciones aplicadas, las modificaciones realizadas a la normativa, las recomendaciones cursadas y las dificultades observadas para el mejor cumplimiento de la presente. Las Municipalidades y Comunas deben poner a disposición dicho informe para ser exhibido previo requerimiento de cualquiera de las Cámaras Legislativas.</text:p>
      <text:p text:style-name="P9">d) <text:span text:style-name="T44">g</text:span>enerales:</text:p>
      <text:p text:style-name="P9"><text:span text:style-name="T37"><text:tab/>d.</text:span>1) realizar actividades de capacitación <text:span text:style-name="T44">a</text:span> funcionarios públicos en materia de transparencia y acceso a la información;</text:p>
      <text:p text:style-name="P9"><text:span text:style-name="T37"><text:tab/>d.</text:span>2) realizar actividades de difusión e información al público sobre las materias de su competencia;</text:p>
      <text:p text:style-name="P9"><text:span text:style-name="T37"><text:tab/>d.</text:span>3) elaborar y publicar estadísticas y reportes sobre transparencia y acceso a la información pública, y sobre el cumplimiento de <text:span text:style-name="T44">la presente</text:span>;</text:p>
      <text:p text:style-name="P9"><text:span text:style-name="T37"><text:tab/>d.</text:span>4) celebrar convenios de cooperación con organizaciones públicas o privadas, nacionales o extranjeras, en el ámbito de su competencia, y celebrar los contratos que sean necesarios para el cumplimiento de sus funciones; </text:p>
      <text:p text:style-name="P9"><text:span text:style-name="T37"><text:tab/>d.</text:span>5) intervenir ampliamente en los sumarios administrativos instruidos contra funcionarios acusados de incurrir en faltas <text:span text:style-name="T44">legales</text:span>, y denunciar a toda persona de la que presuma que ha<text:span text:style-name="T61">ya</text:span> incurrido en responsabilidad penal;</text:p>
      <text:p text:style-name="P9"><text:span text:style-name="T37"><text:tab/>d.</text:span>6) proponer políticas, planes, programas o anteproyectos de ley en todo lo referido a la materia de su competencia;</text:p>
      <text:p text:style-name="P9"><text:soft-page-break/><text:span text:style-name="T37"><text:tab/>d.</text:span>7) dictaminar a solicitud de los sujetos obligados, respecto a cuestiones vinculadas a su competencia; y,</text:p>
      <text:p text:style-name="P9"><text:span text:style-name="T37"><text:tab/>d.</text:span>8) aprobar sus reglamentos internos y su estructura orgánica.</text:p>
      <text:p text:style-name="P9"/>
      <text:p text:style-name="P16"/>
      <text:p text:style-name="P17">CAPÍTULO V<text:span text:style-name="T37">II</text:span></text:p>
      <text:p text:style-name="P19">RÉGIMEN DE RESPONSABILIDAD </text:p>
      <text:p text:style-name="P19"/>
      <text:p text:style-name="P20"/>
      <text:p text:style-name="P14"><text:span text:style-name="T5">ARTÍCULO 26 – </text:span><text:span text:style-name="T9">Régimen de </text:span><text:span text:style-name="T11">responsabilidad</text:span><text:span text:style-name="T5">.</text:span> <text:span text:style-name="T45">El funcionario público</text:span><text:span text:style-name="T38"> </text:span>o agente responsable del área o repartición que incumpliere los deberes impuestos, será pasible de las sanciones disciplinarias que se establecen en este Capítulo, sin perjuicio de las demás responsabilidades que le correspondan.</text:p>
      <text:p text:style-name="P14">S<text:span text:style-name="T44">on</text:span> incumplimientos de<text:span text:style-name="T45">l funcionario público </text:span>o agente responsable, los siguientes:</text:p>
      <text:p text:style-name="P13"/>
      <text:p text:style-name="P9">a) la falta de respuesta a una solicitud de información o la denegatoria infundada;</text:p>
      <text:p text:style-name="P9">b) la entrega o puesta a disposición de la información en forma incompleta o defectuosa o con omisión de las formas, los plazos o las modalidades establecidas <text:span text:style-name="T44">legalmente</text:span>;</text:p>
      <text:p text:style-name="P9">c) el incumplimiento de los requerimientos expedidos por la autoridad de aplicación; y,</text:p>
      <text:p text:style-name="P9">d) el incumplimiento de las resoluciones de la autoridad de aplicación, <text:span text:style-name="T38">consider</text:span><text:span text:style-name="T44">án</text:span><text:span text:style-name="T38">do</text:span><text:span text:style-name="T44">se</text:span><text:span text:style-name="T38"> falta grave.</text:span></text:p>
      <text:p text:style-name="P9"/>
      <text:p text:style-name="P12"><text:span text:style-name="T5">ARTÍCULO 2</text:span><text:span text:style-name="T11">7</text:span><text:span text:style-name="T5"> – </text:span><text:span text:style-name="T8">Sanciones. </text:span>En caso de incumplimientos, podrán aplicarse las siguientes sanciones:</text:p>
      <text:p text:style-name="P12">a) apercibimiento, <text:span text:style-name="T44">s</text:span>i l<text:span text:style-name="T38">a persona que ejerce la función pública</text:span> o agente responsable incurriera en infracciones leves, siempre y cuando las mismas no estuvieren más severamente sancionadas;</text:p>
      <text:p text:style-name="P9">b) suspensión sin goce de haberes hasta treinta (30) días en caso de más de dos <text:span text:style-name="T38">(2) </text:span>infracciones sancionadas con apercibimiento durante un mismo <text:soft-page-break/>año calendario, o por incumplimientos injustificados o graves a las obligaciones <text:span text:style-name="T44">legales</text:span>; y,</text:p>
      <text:p text:style-name="P9">c) cesantía, <text:span text:style-name="T44">frente a </text:span>incumplimientos graves <text:span text:style-name="T38">o</text:span> reiterados a las obligaciones <text:span text:style-name="T44">legales.</text:span></text:p>
      <text:p text:style-name="P12">Las sanciones <text:span text:style-name="T44">se</text:span> estable<text:span text:style-name="T44">cen</text:span> de acuerdo con las circunstancias acreditadas, el grado de culpa o dolo, el perjuicio ocasionado y los antecedentes que registra <text:span text:style-name="T45">el funcionario público</text:span><text:span text:style-name="T38"> </text:span>en relación con el cumplimiento de <text:span text:style-name="T44">la presente</text:span>. <text:span text:style-name="T38">S</text:span>on aplicadas por las autoridades competentes de acuerdo con los procedimientos propios del régimen al que se encontrare sujeto <text:span text:style-name="T62">el agente</text:span>.</text:p>
      <text:p text:style-name="P12"/>
      <text:p text:style-name="P9"><text:span text:style-name="T5">ARTÍCULO 2</text:span><text:span text:style-name="T11">8</text:span><text:span text:style-name="T5"> – </text:span><text:span text:style-name="T8">Instancia del procedimiento. </text:span>El solicitante de la información y la autoridad de aplicación <text:span text:style-name="T44">están facultados para</text:span> actuar instando los procedimientos sumariales y la aplicación de las respectivas sanciones.</text:p>
      <text:p text:style-name="P9"/>
      <text:p text:style-name="P9"><text:span text:style-name="T5">ARTÍCULO </text:span><text:span text:style-name="T11">29</text:span><text:span text:style-name="T5"> – Personas Jurídicas Privadas. </text:span>Los sujetos obligados cuyos órganos de gobierno o representantes legales no fueren <text:span text:style-name="T63">personas</text:span> <text:span text:style-name="T45">funcionari</text:span><text:span text:style-name="T63">a</text:span><text:span text:style-name="T45">s públic</text:span><text:span text:style-name="T63">a</text:span><text:span text:style-name="T45">s,</text:span> ante alguna de las conductas tipificadas, s<text:span text:style-name="T63">o</text:span>n pasibles de multa de entre uno (1) y setenta (70) JUS. En caso de reiteración, el mínimo y máximo de la escala se eleva un tercio <text:span text:style-name="T38">(1/3)</text:span>. </text:p>
      <text:p text:style-name="P9">La multa <text:span text:style-name="T64">es</text:span> impuesta de oficio por la autoridad de aplicación o a petición del solicitante, y su monto se graduará de acuerdo con los estándares de la presente y con la capacidad económica del sujeto. <text:span text:style-name="T46">La resolución que impusiere la sanción será impugnable por ante </text:span><text:span text:style-name="T47">el </text:span><text:span text:style-name="T48">juzgado</text:span><text:span text:style-name="T46"> con competencia del lugar de comisión del hecho. </text:span></text:p>
      <text:p text:style-name="P11"/>
      <text:p text:style-name="P18">CAPÍTULO V<text:span text:style-name="T37">I</text:span><text:span text:style-name="T38">I</text:span><text:span text:style-name="T37">I</text:span></text:p>
      <text:p text:style-name="P21">RECURSOS</text:p>
      <text:p text:style-name="Encabezado_20_y_20_firmas_20_dictamen"/>
      <text:p text:style-name="P29">ARTÍCULO 3<text:span text:style-name="T45">0</text:span> - Reconsideración. <text:span text:style-name="T39">Cuando el peticionante considere que debe recurrir el acto que resolvió su requerimiento, p</text:span><text:span text:style-name="T42">uede</text:span><text:span text:style-name="T39"> interponer recurso de reconsideración ante el mismo sujeto obligado que resolvió el pedido de información, en el plazo de diez (10) días hábiles a partir de la </text:span><text:soft-page-break/><text:span text:style-name="T39">notificación de la resolución. La reconsideración debe estar fundada en el mismo acto de su interposición.</text:span></text:p>
      <text:p text:style-name="P29"/>
      <text:p text:style-name="P29">ARTÍCULO 3<text:span text:style-name="T45">1</text:span> - Plazo.<text:span text:style-name="T39"> El sujeto obligado debe resolver el recurso de reconsideración dentro de los quince (15) días hábiles, computados desde su interposición.</text:span></text:p>
      <text:p text:style-name="P29"/>
      <text:p text:style-name="P29">ARTÍCULO 3<text:span text:style-name="T45">2</text:span> – <text:span text:style-name="T38">Recurso de apelación y recurso jerárquico. </text:span><text:span text:style-name="T39">Denegado el recurso de reconsideración, el peticionante puede interponer recurso de apelación ante la autoridad de aplicación en el plazo de diez (10) días hábiles contados a partir de su notificación, la cual debe</text:span><text:span text:style-name="T42">rá</text:span><text:span text:style-name="T39"> elevar de inmediato las actuaciones a los efectos de que se resuelva el recurso.</text:span></text:p>
      <text:p text:style-name="P30">Este recurso también procede en caso de denegatoria tácita prevista en el <text:span text:style-name="T64">A</text:span>rtículo 21, y el plazo para interponerlo queda expedito el día siguiente del vencimiento del plazo establecido para responder la solicitud o acompañar la información, en su caso.</text:p>
      <text:p text:style-name="P30">La resolución de la autoridad de aplicación debe dictarse en un plazo que no exced<text:span text:style-name="T64">a</text:span> los quince (15) días hábiles, y el peticionante podrá interponer recurso jerárquico en el plazo de diez (10) días hábiles desde la notificación de esta, ante la máxima autoridad administrativa que correspondiere en cada caso.</text:p>
      <text:p text:style-name="P30">Con la decisión administrativa que emita la máxima autoridad, la que debe dictarse en un plazo máximo de veinte (20) días hábiles, queda agotada la instancia administrativa, pudiendo el recurrente en ese caso acudir a la vía judicial.</text:p>
      <text:p text:style-name="P30"/>
      <text:p text:style-name="P36">ARTÍCULO 3<text:span text:style-name="T45">3</text:span> - Subsidiariedad de los <text:span text:style-name="T45">r</text:span>ecursos. <text:span text:style-name="T39">La interposición del recurso de reconsideración lleva implícito el recurso de apelación por ante la autoridad de aplicación. Cuando hubiere sido rechazada la reconsideración, las actuaciones deberán ser elevadas de inmediato, de oficio o a petición de parte, se</text:span><text:span text:style-name="T40">g</text:span><text:span text:style-name="T39">ún hubiere recaído o no resolución denegatoria expresa de la reconsideración.</text:span></text:p>
      <text:p text:style-name="DICTAMEN"/>
      <text:p text:style-name="DICTAMEN"><text:soft-page-break/><text:span text:style-name="T5">ARTÍCULO 3</text:span><text:span text:style-name="T11">4</text:span><text:span text:style-name="T5"> – </text:span><text:span text:style-name="T8">Denegatoria tácita </text:span><text:span text:style-name="T9">de los recursos</text:span><text:span text:style-name="T8">. </text:span>Si los recursos planteados en los artículos anteriores no fueren resueltos dentro de los plazos fijados, el interesado podrá reputarlo denegado tácitamente sin necesidad de requerir pronto despacho.</text:p>
      <text:p text:style-name="DICTAMEN"/>
      <text:p text:style-name="DICTAMEN"><text:span text:style-name="T5">ARTÍCULO 3</text:span><text:span text:style-name="T11">5</text:span><text:span text:style-name="T5"> - </text:span>Comuníquese al Poder Ejecutivo.</text:p>
      <text:p text:style-name="DICTAMEN"/>
      <text:p text:style-name="Encabezado_20_y_20_firmas_20_dictamen">Sala de la Comisión, <text:span text:style-name="T45">03 </text:span><text:span text:style-name="T4">de </text:span><text:span text:style-name="T64">A</text:span><text:span text:style-name="T45">gost</text:span><text:span text:style-name="T44">o</text:span><text:span text:style-name="T4"> de 2023.-</text:span></text:p>
      <text:p text:style-name="P34"><text:span text:style-name="Fuente_20_de_20_párrafo_20_predeter."><text:span text:style-name="T65">FIRMANTES: BLANCO – LENCI – ESPÍNDOLA – RUBEO – MAHMUD – BOSCAROL.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urier New" svg:font-family="'Courier New'"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Normal1"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1">
      <style:paragraph-properties fo:margin-top="0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AR" style:font-name-complex="Times New Roman1" style:font-family-complex="'Times New Roman'" style:font-family-generic-complex="system" style:font-pitch-complex="variable"/>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2" fo:font-family="Verdana" style:font-family-generic="swiss" style:font-pitch="variable" fo:font-weight="bold" style:font-weight-asian="bold" style:font-name-complex="Verdana2"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5"><draw:text-box fo:min-height="50%"><text:p text:style-name="MP3">Pág. <text:page-number text:select-page="current">18</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09:57:27.151753958</meta:creation-date>
    <meta:editing-duration>PT10H41M45S</meta:editing-duration>
    <meta:editing-cycles>54</meta:editing-cycles>
    <meta:generator>LibreOffice/7.5.3.2$Linux_X86_64 LibreOffice_project/50$Build-2</meta:generator>
    <dc:date>2023-09-21T15:12:28.600462638</dc:date>
    <meta:document-statistic meta:table-count="0" meta:image-count="1" meta:object-count="0" meta:page-count="18" meta:paragraph-count="180" meta:word-count="4700" meta:character-count="30915" meta:non-whitespace-character-count="26332"/>
  </office:meta>
</office:document-meta>
</file>